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2000030B6380E38D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aihe'e Water Study</text:p>
      <text:p text:style-name="P2">Kalama Intermediate School</text:p>
      <text:p text:style-name="P2">2008-2009</text:p>
      <text:p text:style-name="P1"/>
      <text:p text:style-name="P1">Synthetic Sand Data</text:p>
      <text:p text:style-name="P1"/>
      <text:p text:style-name="P1">GPS- Lat/Long (Site)</text:p>
      <text:p text:style-name="P1"/>
      <text:p text:style-name="P1">Observations: <text:s/>wind_________ <text:s/>tide height__________</text:p>
      <text:p text:style-name="P1"/>
      <text:p text:style-name="P1">water movement/wave observations______________________</text:p>
      <text:p text:style-name="P1">_________________________________________________</text:p>
      <text:p text:style-name="P1">weather __________________ <text:s/>other remarks_____________</text:p>
      <text:p text:style-name="P1">_________________________________________________</text:p>
      <text:p text:style-name="P1">Quantity and type of mega debris</text:p>
      <text:p text:style-name="P1"><draw:frame draw:style-name="fr1" draw:name="graphics1" text:anchor-type="paragraph" svg:width="6.048in" svg:height="4.6591in" draw:z-index="0"><draw:image xlink:href="Pictures/2000000700003E62000030B6380E38D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ggie Prevenas</meta:initial-creator>
    <meta:creation-date>2008-09-28T15:53:48</meta:creation-date>
    <dc:creator>Maggie Prevenas</dc:creator>
    <dc:date>2008-09-28T16:04:54</dc:date>
    <meta:printed-by>Maggie Prevenas</meta:printed-by>
    <meta:print-date>2008-09-28T16:04:24</meta:print-date>
    <meta:editing-cycles>1</meta:editing-cycles>
    <meta:editing-duration>PT1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32" meta:character-count="382"/>
  </office:meta>
</office:document-meta>
</file>