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DF0000320E7DC2C66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 style:list-style-name="L1">
      <style:text-properties style:font-name="Comic Sans MS" fo:font-size="18pt" style:font-size-asian="18pt" style:font-size-complex="18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svg:stroke-width="0.0598in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col for Waihe'e Water Study</text:p>
      <text:p text:style-name="P1"/>
      <text:p text:style-name="P1">Synthetic Sand Protocol</text:p>
      <text:p text:style-name="P1"/>
      <text:list text:style-name="L1">
        <text:list-item>
          <text:p text:style-name="P2">Students measure and draw a 1 meter square at high tide line .</text:p>
        </text:list-item>
        <text:list-item>
          <text:p text:style-name="P2">Students record and remove all mega debris</text:p>
        </text:list-item>
        <text:list-item>
          <text:p text:style-name="P2">Classify and quantify mega debris on separate debris sheet</text:p>
        </text:list-item>
        <text:list-item>
          <text:p text:style-name="P2">Remove a 2.5 cm layer of sand from the surface of the square and place in a bucket</text:p>
          <text:p text:style-name="P2">Sift the sand with colanders- place what remains in the colander into a zip-lock bag labeled REM</text:p>
        </text:list-item>
        <text:list-item>
          <text:p text:style-name="P2">Remove about 1 cm3 of sifted sand and place in a ziploc bag labeled SS</text:p>
        </text:list-item>
      </text:list>
      <text:p text:style-name="P1"/>
      <text:p text:style-name="P1"><draw:frame draw:style-name="fr1" draw:name="graphics1" text:anchor-type="paragraph" svg:width="4.7126in" svg:height="3.7516in" draw:z-index="1"><draw:image xlink:href="Pictures/2000000700003EDF0000320E7DC2C660.svm" xlink:type="simple" xlink:show="embed" xlink:actuate="onLoad"/></draw:frame></text:p>
      <text:p text:style-name="P1"/>
      <text:p text:style-name="P1"><draw:path text:anchor-type="paragraph" draw:z-index="0" draw:style-name="gr1" draw:text-style-name="P3" svg:width="0.7185in" svg:height="0.7618in" svg:x="2.189in" svg:y="0.1402in" svg:viewBox="0 0 1826 1936" svg:d="m552 157c168-215 437-158 658-124 227 36 438 208 506 475 53 214 106 412 109 620 3 221 9 493-241 620-206 104-434 150-659 165-221 15-473 72-659-82-180-150-276-382-263-620 12-215-56-482 109-620 164-136 440-43 659-21 211 22 593-146 593 207 0 218 131 521-197 620-211 63-443 98-659 62-298-49-363-480-154-599 186-107 498-127 659 20 211 193-234 437-439 331l131-207v0"><text:p/></draw:path></text:p>
      <text:p text:style-name="P1"/>
      <text:p text:style-name="P1"/>
      <text:p text:style-name="P1"/>
      <text:p text:style-name="P1"/>
      <text:list text:style-name="L1" text:continue-numbering="true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ggie Prevenas</meta:initial-creator>
    <meta:creation-date>2008-09-28T15:01:52</meta:creation-date>
    <dc:creator>Maggie Prevenas</dc:creator>
    <dc:date>2008-09-28T15:49:13</dc:date>
    <meta:editing-cycles>2</meta:editing-cycles>
    <meta:editing-duration>PT6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87" meta:character-count="465"/>
  </office:meta>
</office:document-meta>
</file>