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 style:list-style-name="L1">
      <style:text-properties style:font-name="Comic Sans MS" fo:font-size="18pt" style:font-size-asian="18pt" style:font-size-complex="18pt"/>
    </style:style>
    <style:style style:name="P3" style:family="paragraph" style:parent-style-name="Standard" style:list-style-name="L1">
      <style:text-properties style:font-name="Comic Sans MS" fo:font-size="18pt" style:font-size-asian="18pt" style:font-size-complex="18pt"/>
    </style:style>
    <style:style style:name="P4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svg:stroke-width="0.0402in" draw:fill="none" draw:textarea-horizontal-align="justify" draw:textarea-vertical-align="middle" draw:auto-grow-height="fals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col for Waihe'e Water Study</text:p>
      <text:p text:style-name="P1"/>
      <text:p text:style-name="P1">Old School water pH </text:p>
      <text:p text:style-name="P1"/>
      <text:list text:style-name="L1">
        <text:list-item>
          <text:p text:style-name="P2">Take a strip of pH paper</text:p>
        </text:list-item>
        <text:list-item>
          <text:p text:style-name="P2">Dip in water</text:p>
        </text:list-item>
        <text:list-item>
          <text:p text:style-name="P2">Take out of water</text:p>
        </text:list-item>
        <text:list-item>
          <text:p text:style-name="P2">Wait 30 seconds</text:p>
        </text:list-item>
        <text:list-item>
          <text:p text:style-name="P2">Compare color change to pH color scale provided</text:p>
        </text:list-item>
        <text:list-item>
          <text:p text:style-name="P2">Write pH on data sheet</text:p>
        </text:list-item>
      </text:list>
      <text:p text:style-name="P1"/>
      <text:p text:style-name="P1"><draw:custom-shape text:anchor-type="paragraph" draw:z-index="0" draw:style-name="gr1" svg:width="1.3543in" svg:height="1.5642in" svg:x="1.6201in" svg:y="0.2689in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header>
          <text:p text:style-name="P2">Protocol for Waihe'e Water Study</text:p>
          <text:p text:style-name="P2"/>
          <text:p text:style-name="P2">Turbidity Tube</text:p>
          <text:p text:style-name="P2"/>
          <text:p text:style-name="P2">1. Student A put thumb over hole near bottom of turbidity tube. Place tube bottom on flat area near water testing site.</text:p>
          <text:p text:style-name="P2">2. Student B gets water sample and <text:s/>pours water into the tube to fill</text:p>
          <text:p text:style-name="P2">3. Student C stands directly over tube and tells Student A to release water until C can see the black and white disc at bottom of tube.</text:p>
          <text:p text:style-name="P2">4. Student C then reads the height of water in the tube and records number in cm on data sheet</text:p>
        </text:list-header>
      </text:list>
      <text:p text:style-name="P1"><draw:path text:anchor-type="paragraph" draw:z-index="1" draw:style-name="gr2" draw:text-style-name="P4" svg:width="0.7185in" svg:height="0.7614in" svg:x="2.189in" svg:y="0.1402in" svg:viewBox="0 0 1826 1935" svg:d="m552 157c168-215 437-158 658-124 227 36 438 208 506 475 53 214 106 412 109 620 3 221 9 493-241 620-206 104-434 150-659 165-221 15-473 72-659-82-180-150-276-382-263-620 12-215-56-482 109-620 164-136 440-43 659-21 211 22 593-146 593 207 0 218 131 521-197 620-211 63-443 98-659 62-298-49-363-480-154-599 186-107 498-127 659 20 211 193-234 437-439 331l131-207v0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gie Prevenas</meta:initial-creator>
    <meta:creation-date>2008-09-28T15:01:52</meta:creation-date>
    <dc:creator>Maggie Prevenas</dc:creator>
    <dc:date>2008-09-28T15:33:05</dc:date>
    <meta:editing-cycles>1</meta:editing-cycles>
    <meta:editing-duration>PT5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8" meta:character-count="652"/>
  </office:meta>
</office:document-meta>
</file>