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 style:list-style-name="L1">
      <style:text-properties style:font-name="Comic Sans MS" fo:font-size="18pt" style:font-size-asian="18pt" style:font-size-complex="18pt"/>
    </style:style>
    <style:style style:name="P3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svg:stroke-width="0.0402in" draw:fill="none" draw:textarea-horizontal-align="justify" draw:textarea-vertical-align="middle" draw:auto-grow-height="fals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598in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col for Waihe'e Water Study</text:p>
      <text:p text:style-name="P1"/>
      <text:p text:style-name="P1">Old School Air Temperature</text:p>
      <text:p text:style-name="P1"/>
      <text:list text:style-name="L1">
        <text:list-item>
          <text:p text:style-name="P2">Hold thermometer by ribbon</text:p>
          <text:p text:style-name="P2">Stand in shaded area if possible</text:p>
        </text:list-item>
        <text:list-item>
          <text:p text:style-name="P2">After 1 minute read temperature in Celsius and record on data sheet</text:p>
        </text:list-item>
        <text:list-item>
          <text:p text:style-name="P2">After 2 minutes read temperature in Celsius and record on data sheet</text:p>
        </text:list-item>
        <text:list-item>
          <text:p text:style-name="P2">After 3 minutes read temperature in Celcius and record on data sheet</text:p>
        </text:list-item>
        <text:list-item>
          <text:p text:style-name="P2">Average the temperatures</text:p>
          <text:p text:style-name="P2"><draw:custom-shape text:anchor-type="paragraph" draw:z-index="0" draw:style-name="gr1" svg:width="1.3543in" svg:height="1.3024in" svg:x="1.6201in" svg:y="0.3071in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  </text:list-item>
      </text:list>
      <text:p text:style-name="P1"/>
      <text:p text:style-name="P1"/>
      <text:p text:style-name="P1"/>
      <text:p text:style-name="P1"/>
      <text:p text:style-name="P1"/>
      <text:list text:style-name="L1" text:continue-numbering="true">
        <text:list-header>
          <text:p text:style-name="P2">Protocol for Waihe'e Water Study</text:p>
          <text:p text:style-name="P2"/>
          <text:p text:style-name="P2">Old School Water Temperature</text:p>
          <text:p text:style-name="P2"/>
          <text:p text:style-name="P2">1. Hold thermometer by ribbon</text:p>
          <text:p text:style-name="P2">2. Immerse thermometer in water sample do not let it touch bottom or sides of container. Stand in shaded area if possible </text:p>
          <text:p text:style-name="P2">3. After 1 minute, <text:s/>read temp in Celsius and record on data sheet</text:p>
          <text:p text:style-name="P2">4. After 2 minutes, read temp in Celsius and record on data sheet</text:p>
          <text:p text:style-name="P2">5. After 3 minutes read temp in Celcius and record on data sheet</text:p>
          <text:p text:style-name="P2">6. Average the temperatures</text:p>
        </text:list-header>
      </text:list>
      <text:p text:style-name="P1"><draw:path text:anchor-type="paragraph" draw:z-index="1" draw:style-name="gr2" draw:text-style-name="P3" svg:width="0.8654in" svg:height="0.9756in" svg:x="2.0417in" svg:y="0.1402in" svg:viewBox="0 0 2199 2479" svg:d="m665 201c203-275 527-202 793-158 274 45 528 266 609 608 65 273 129 528 132 794 4 282 11 631-291 794-247 133-522 192-794 211-266 19-569 92-793-106-217-190-334-488-318-793 15-275-67-618 133-794 197-175 529-55 793-26 254 27 715-187 715 264 0 279 157 667-238 794-254 81-533 125-794 79-358-63-438-614-185-767 223-136 599-162 793 26 254 247-282 560-529 424l159-265v0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6786*" fo:start-indent="0in" fo:end-indent="0in"/>
          <style:column style:rel-width="67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ggie Prevenas</meta:initial-creator>
    <meta:creation-date>2008-09-28T15:01:52</meta:creation-date>
    <dc:creator>Maggie Prevenas</dc:creator>
    <dc:date>2008-09-28T15:22:41</dc:date>
    <meta:editing-cycles>1</meta:editing-cycles>
    <meta:editing-duration>PT5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48" meta:character-count="843"/>
  </office:meta>
</office:document-meta>
</file>